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chikking uitgebreide procedure Wabo voor het wijzigen van een agrarisch bedrijf naar een agrarisch-technisch hulpbedrijf, Gemertseweg 2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heeft op 9 juni 2022 een aanvraag voor een vergunning ingevolge de Wet algemene bepalingen omgevingsrecht ontvangen. De aanvraag betreft het wijzigen van een agrarisch bedrijf naar een agrarisch-technisch hulpbedrijf aan de Gemertseweg 28 te Beek en Donk.</text:p>
            <text:p text:style-name="common-al">Voor de realisatie is een vergunning nodig met de volgende activiteit: </text:p>
            <text:p text:style-name="common-al"/>
            <text:list text:style-name="id1-3-2-1-1-4">
              <text:list-item text:style-override="id1-3-2-1-1-4-1">
                <text:number>1.</text:number>
                <text:p text:style-name="al">het gebruiken van gronden of bouwwerken in strijd met een bestemmingsplan.</text:p>
              </text:list-item>
            </text:list>
            <text:p text:style-name="common-al">Burgemeester en wethouders maken bekend dat zij voornemens zijn medewerking te verlenen aan voornoemde activiteit op grond van artikel 2.1, eerste lid, sub c van de Wet algemene bepalingen omgevingsrecht (Wabo).</text:p>
            <text:p text:style-name="common-al">Burgemeester en wethouders maken bekend dat zij voornemens zijn in het kader van de Wet algemene bepalingen omgevingsrecht de vergunning te verlenen.</text:p>
            <text:p text:style-name="common-al">
            <text:span text:style-name="nadrukvet">Inzage</text:span>
          </text:p>
            <text:p text:style-name="common-al">De aanvraag, de ontwerpbeschikking en de bijbehorende stukken zijn digitaal in te zien vanaf 29 januari 2025 tot en met 11 maart 2025. </text:p>
            <text:p text:style-name="common-al">De stukken kunnen digitaal geraadpleegd worden via de button "bekijk documenten" in het digitale Gemeenteblad op <text:a xlink:href="http://www.officielebekendmakingen.nl" xlink:type="simple">www.officielebekendmakingen.nl</text:a>. Voor fysieke inzage van de stukken, vragen of opmerkingen kunt u contact opnemen met de Omgevingsdienst Zuidoost-Brabant, tel. (088) 3690369 of info@odzob.nl. </text:p>
            <text:p text:style-name="common-al">De stukken behorende bij de ontwerpbeschikking voor het gebruiken van gronden of bouwwerken in strijd met een bestemmingsplan liggen gedurende deze periode ook digitaal ter inzage en zijn raadpleegbaar via de landelijke voorziening www.ruimtelijkeplannen.nl, te vinden onder plan-identificatienummer NL.IMRO.1659.PBBGGemertseweg28BD-ON01.</text:p>
            <text:p text:style-name="common-al">
            <text:span text:style-name="nadrukvet">Zienswijze</text:span>
          </text:p>
            <text:p text:style-name="common-al">Een ieder kan tot en met 11 maart 2025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3 weken na begindatum terinzagelegging bij Omgevingsdienst Zuidoost-Brabant te worden ingediend.</text:p>
            <text:p text:style-name="common-al">Belanghebbenden die geen zienswijzen hebben ingediend kunnen later beroep instellen tegen de definitieve beschikking.</text:p>
            <text:p text:style-name="last-al">Aan deze procedure is het kenmerk HZ_WABO-2022-6177 gekoppeld. U dient bij correspondentie dit kenmerk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49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HZ_WABO-2022-6177</meta:user-defined>
    <dc:language>nl</dc:language>
    <meta:user-defined meta:name="OVERHEIDop.locatietype/OVERHEIDop.gebiedsmarkering">Adres</meta:user-defined>
    <meta:user-defined meta:name="DC.title">Ontwerpbeschikking uitgebreide procedure Wabo voor het wijzigen van een agrarisch bedrijf naar een agrarisch-technisch hulpbedrijf, Gemertseweg 28 te Beek en Donk</meta:user-defined>
    <meta:user-defined meta:name="OVERHEIDop.datumEindeReactietermijn">2025-03-11</meta:user-defined>
    <meta:user-defined meta:name="OVERHEIDop.TilID/OVERHEIDop.terinzageleggingOP">til-2025-2746</meta:user-defined>
    <meta:user-defined meta:name="DCTERMS.W3CDTF/DCTERMS.available">2025-01-29</meta:user-defined>
    <meta:user-defined meta:name="DCTERMS.W3CDTF/OVERHEIDop.jaargang">2025</meta:user-defined>
    <meta:user-defined meta:name="OVERHEIDop.publicationIssue">36496</meta:user-defined>
    <meta:user-defined meta:name="OVERHEIDop.GmbID/DC.identifier">gmb-2025-36496</meta:user-defined>
    <meta:user-defined meta:name="OVERHEIDop.versieInformatie"/>
  </office:meta>
</office:document-meta>
</file>