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35fbdc6-b657-40b6-860a-5d9618fe1d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Plantage Muidergracht 97 aanleg gehandicaptenparkeerplaats kenteken J-730-D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730-D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J-730-DP en het aanbrengen van ondersteunende markeringen (RVV 1990), in te stellen: een gehandicaptenparkeerplaats ter hoogte van perceel Plantage Muidergracht 97 (parkeervaknummer 12270648643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1.32641509433961mm"><draw:image xlink:href="Pictures/Afbeelding1if35fbdc6-b657-40b6-860a-5d9618fe1d06.png" xlink:type="simple"/></draw:frame></text:p>
            </text:section></draw:text-box></draw:frame>
          </text:p>
            <text:p text:style-name="common-al">Amsterdam, 20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95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5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5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lantage Muidergracht 97 aanleg gehandicaptenparkeerplaats kenteken J-730-DP -  Plantage Muidergracht 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Plantage Muidergracht 97 aanleg gehandicaptenparkeerplaats kenteken J-730-DP</meta:user-defined>
    <meta:user-defined meta:name="OVERHEIDop.verkeersbordcode">E6</meta:user-defined>
    <dc:language>nl</dc:language>
    <meta:user-defined meta:name="OVERHEIDop.locatietype/OVERHEIDop.gebiedsmarkering">Adres</meta:user-defined>
    <meta:user-defined meta:name="DC.title">Amsterdam Centrum, verkeersbesluit Plantage Muidergracht 97 aanleg gehandicaptenparkeerplaats kenteken J-730-DP</meta:user-defined>
    <meta:user-defined meta:name="DCTERMS.W3CDTF/DCTERMS.available">2025-08-22</meta:user-defined>
    <meta:user-defined meta:name="DCTERMS.W3CDTF/OVERHEIDop.jaargang">2025</meta:user-defined>
    <meta:user-defined meta:name="OVERHEIDop.publicationIssue">364956</meta:user-defined>
    <meta:user-defined meta:name="OVERHEIDop.GmbID/DC.identifier">gmb-2025-364956</meta:user-defined>
    <meta:user-defined meta:name="OVERHEIDop.versieInformatie"/>
  </office:meta>
</office:document-meta>
</file>