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wegje 23 2033AC Haarlem, 0392-2025-0126855, het isoleren van de gevel, het uitvoeren van pleisterwerk en het vervangen van de garagedeur, ontvangen op 1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855</meta:user-defined>
    <meta:user-defined meta:name="DCTERMS.abstract">het isoleren van de gevel, pleisterwerk en het vervangen van de garage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ewegje 23 2033AC Haarlem, 0392-2025-0126855, het isoleren van de gevel, het uitvoeren van pleisterwerk en het vervangen van de garagedeur, ontvangen op 18-08-2025</meta:user-defined>
    <meta:user-defined meta:name="DCTERMS.W3CDTF/DCTERMS.available">2025-08-21</meta:user-defined>
    <meta:user-defined meta:name="DCTERMS.W3CDTF/OVERHEIDop.jaargang">2025</meta:user-defined>
    <meta:user-defined meta:name="OVERHEIDop.publicationIssue">364954</meta:user-defined>
    <meta:user-defined meta:name="OVERHEIDop.GmbID/DC.identifier">gmb-2025-364954</meta:user-defined>
    <meta:user-defined meta:name="OVERHEIDop.versieInformatie"/>
  </office:meta>
</office:document-meta>
</file>