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crobatiek Nieuw Jaar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crobatiek Nieuw Jaar,</text:p>
            <text:p text:style-name="common-al"/>
            <text:p text:style-name="common-al">Activiteiten: </text:p>
            <text:p text:style-name="common-al">Sporten, eten en slapen in de Vlinder, </text:p>
            <text:p text:style-name="common-al"/>
            <text:p text:style-name="common-al">Data en tijd evenement:</text:p>
            <text:p text:style-name="common-al">24 december 2025 van 10:00 uur tot 23:59; 25, 26, 27, 28, 29, 30, 31 december 2025 en 1 januari 2026 van 00:00 uur tot 23:59 uur en 2 januari 2026 van 00:00uur tot 18:00 uur ,</text:p>
            <text:p text:style-name="common-al"/>
            <text:p text:style-name="common-al">Locatie:</text:p>
            <text:p text:style-name="common-al">aan de Hollandseweg 7,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495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Acrobatiek Nieuw Jaar”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50</meta:user-defined>
    <meta:user-defined meta:name="OVERHEIDop.GmbID/DC.identifier">gmb-2025-364950</meta:user-defined>
    <meta:user-defined meta:name="OVERHEIDop.versieInformatie"/>
  </office:meta>
</office:document-meta>
</file>