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materiaal aan Oude Geleenbeek Susteren A2 traject, kadastraal sectie G perceelnummer 2016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Oude Geleenbeek Susteren A2 traject, kadastraal sectie G perceelnummer 2016 te Susteren / Echt-Susteren / ingekomen 14 augustus 2025 / het verwijderen van asbesthoudend materi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494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4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4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Woonplaats</meta:user-defined>
    <meta:user-defined meta:name="DC.title">Melding voor het verwijderen van asbesthoudend materiaal aan Oude Geleenbeek Susteren A2 traject, kadastraal sectie G perceelnummer 2016 te Suster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949</meta:user-defined>
    <meta:user-defined meta:name="OVERHEIDop.GmbID/DC.identifier">gmb-2025-364949</meta:user-defined>
    <meta:user-defined meta:name="OVERHEIDop.versieInformatie"/>
  </office:meta>
</office:document-meta>
</file>