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, [DVT00L05379] Deventer L 5379, Batenburg 221 7423X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 oktober 2025</text:p>
            <text:p text:style-name="common-al">
            <text:span text:style-name="nadrukvet">Locatie:</text:span> [DVT00L05379] Deventer L 5379, Batenburg 221 7423XN Deventer 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67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94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4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33</meta:user-defined>
    <meta:user-defined meta:name="DCTERMS.abstract">het 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opbouw, [DVT00L05379] Deventer L 5379, Batenburg 221 7423XN Devent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45</meta:user-defined>
    <meta:user-defined meta:name="OVERHEIDop.GmbID/DC.identifier">gmb-2025-364945</meta:user-defined>
    <meta:user-defined meta:name="OVERHEIDop.versieInformatie"/>
  </office:meta>
</office:document-meta>
</file>