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diverse verkeersmaatregelen – Snellerpoort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6010</text:p>
            <text:p text:style-name="common-al"/>
            <text:p text:style-name="common-al"/>
            <text:p text:style-name="tussenkopcur">Bevoegdheid</text:p>
            <text:p text:style-name="common-al">Artikel 18, lid 1 onder d van de Wegen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het nieuwbouwproject “Snellerpoort” gelegen is in de wijk Snel en Polanen van de gemeente Woerden;</text:p>
              </text:list-item>
              <text:list-item text:style-override="id1-3-2-2-1-14-2">
                <text:number>•</text:number>
                <text:p text:style-name="al">het nieuwbouwproject “Snellerpoort” ligt omsloten door de Beneluxlaan en de Steinhagenseweg (gebiedsontsluitingsweg);</text:p>
              </text:list-item>
              <text:list-item text:style-override="id1-3-2-2-1-14-3">
                <text:number>•</text:number>
                <text:p text:style-name="al">Snellerpoort voornamelijk zal worden ingericht als een verblijfsgebied;</text:p>
              </text:list-item>
              <text:list-item text:style-override="id1-3-2-2-1-14-4">
                <text:number>•</text:number>
                <text:p text:style-name="al">in het gebied Snellerpoort daarnaast diverse voorzieningen worden gerealiseerd;</text:p>
              </text:list-item>
              <text:list-item text:style-override="id1-3-2-2-1-14-5">
                <text:number>•</text:number>
                <text:p text:style-name="al">Snellerpoort zal worden voorzien van erftoegangswegen, </text:p>
                <text:p text:style-name="al">(brom-)fietspaden en voetpaden;</text:p>
              </text:list-item>
              <text:list-item text:style-override="id1-3-2-2-1-14-6">
                <text:number>•</text:number>
                <text:p text:style-name="al">de Steinhagenseweg vanaf de ingang van de nieuwbouwwijk een erftoegangsweg betreft waarbij zonaal een maximumsnelheid van 30 km/u wordt ingesteld;</text:p>
              </text:list-item>
              <text:list-item text:style-override="id1-3-2-2-1-14-7">
                <text:number>•</text:number>
                <text:p text:style-name="al">dit gedeelte van de Steinhagenseweg, tussen de kruising met de Steinhagenseweg (gebiedsontsluitingsweg) en de Beneluxlaan een erftoegangsweg betreft; </text:p>
              </text:list-item>
              <text:list-item text:style-override="id1-3-2-2-1-14-8">
                <text:number>•</text:number>
                <text:p text:style-name="al">gelet op het waarborgen van de leefbaarheid in de wijk het niet wenselijk is dat er buiten de daarvoor bestemde parkeervakken geparkeerd zal worden op de Steinhagenseweg (erftoegangsweg), Emmentalerkade, Graskaasstraat, Danablustraat, Twarogstraat, Nieheimerstraat, Fetastraat, Manchegostraat, Cheddarstraat en Port Salutstraat;</text:p>
              </text:list-item>
              <text:list-item text:style-override="id1-3-2-2-1-14-9">
                <text:number>•</text:number>
                <text:p text:style-name="al">er daarom op de Steinhagenseweg (erftoegangsweg), Emmentalerkade, Graskaasstraat, Danablustraat, Twarogstraat, Nieheimerstraat, Fetastraat, Manchegostraat, Cheddarstraat en Port Salutstraat een zonaal parkeerverbod wordt ingesteld;</text:p>
              </text:list-item>
              <text:list-item text:style-override="id1-3-2-2-1-14-10">
                <text:number>•</text:number>
                <text:p text:style-name="al">het gemotoriseerd verkeer in het gebied Snellerpoort door twee in- en uitgangen zal worden ontsloten via de Steinhagenseweg (gebiedsontsluitingsweg) en de Beneluxlaan;</text:p>
              </text:list-item>
              <text:list-item text:style-override="id1-3-2-2-1-14-11">
                <text:number>•</text:number>
                <text:p text:style-name="al">de Steinhagenseweg en Beneluxlaan gebiedsontsluitingswegen betreffen waarbij er een maximumsnelheid van 50 km/u geldt;</text:p>
              </text:list-item>
              <text:list-item text:style-override="id1-3-2-2-1-14-12">
                <text:number>•</text:number>
                <text:p text:style-name="al">gelet op het waarborgen van de verkeersveiligheid er op de nieuwe kruising van de Beneluxlaan met de Steinhagenseweg (erftoegangsweg), ten noorden van de nieuwbouwwijk, een voorrangsregeling wordt ingesteld waarbij bestuurders op de Steinhagenseweg (erftoegangsweg) voorrang moeten verlenen op bestuurders op de Beneluxlaan;</text:p>
              </text:list-item>
              <text:list-item text:style-override="id1-3-2-2-1-14-13">
                <text:number>•</text:number>
                <text:p text:style-name="al">het vanwege de hoge verkeersintensiteiten en snelheden op de Beneluxlaan niet wenselijk is dat fietsverkeer oversteekt over de nieuwe kruising Beneluxlaan-Steinhagenseweg (erftoegangsweg); </text:p>
              </text:list-item>
              <text:list-item text:style-override="id1-3-2-2-1-14-14">
                <text:number>•</text:number>
                <text:p text:style-name="al">er daarom een geslotenverklaring voor fietsers wordt ingesteld op de Beneluxlaan vanaf de Steinhagenseweg (erftoegangsweg);</text:p>
              </text:list-item>
              <text:list-item text:style-override="id1-3-2-2-1-14-15">
                <text:number>•</text:number>
                <text:p text:style-name="al">het verplichte (brom-)fietspad Anna Lindhlaan ten oosten van de Snellerpoort ontsloten wordt op de Steinhagenseweg (erftoegangsweg) en het verplichte (brom-)fietspad Cattenbroekerdijk;</text:p>
              </text:list-item>
              <text:list-item text:style-override="id1-3-2-2-1-14-16">
                <text:number>•</text:number>
                <text:p text:style-name="al">een nieuw verplicht (brom-)fietspad wordt gerealiseerd welke aangesloten wordt op het bestaande (brom-)fietspad van de Cattenbroekerdijk;</text:p>
              </text:list-item>
              <text:list-item text:style-override="id1-3-2-2-1-14-17">
                <text:number>•</text:number>
                <text:p text:style-name="al">de Steinhagenseweg (erftoegangsweg) en de Anna Lindhlaan het (brom-)fietspad Cattenbroekerdijk kruisen;</text:p>
              </text:list-item>
              <text:list-item text:style-override="id1-3-2-2-1-14-18">
                <text:number>•</text:number>
                <text:p text:style-name="al">het gelet op bovenstaande wenselijk is een voorrangsregeling in te stellen waarbij bestuurders op de Steinhagenseweg (erftoegangsweg) en Anna Lindhlaan voorrang moeten verlenen aan bestuurders op de Cattenbroekerdijk;</text:p>
              </text:list-item>
              <text:list-item text:style-override="id1-3-2-2-1-14-19">
                <text:number>•</text:number>
                <text:p text:style-name="al">het (brom-)fietspad Anna Lindhlaan aangesloten wordt op de Steinhagenseweg (erftoegangsweg);</text:p>
              </text:list-item>
              <text:list-item text:style-override="id1-3-2-2-1-14-20">
                <text:number>•</text:number>
                <text:p text:style-name="al">het gelet op bovenstaande wenselijk is een voorrangsregeling in te stellen waarbij bestuurders op het (brom-)fietspad Anna Lindhlaan voorrang moeten verlenen op bestuurders van de Steinhagenseweg (erftoegangsweg);</text:p>
              </text:list-item>
              <text:list-item text:style-override="id1-3-2-2-1-14-21">
                <text:number>•</text:number>
                <text:p text:style-name="al">op de nabij de kruising Steinhagenseweg (erftoegangsweg) - Cattenbroekerdijk haaksparkeren wordt gerealiseerd waarbij er één parkeerplaats gereserveerd wordt voor gebruikers van een gehandicaptenkaart;</text:p>
              </text:list-item>
              <text:list-item text:style-override="id1-3-2-2-1-14-22">
                <text:number>•</text:number>
                <text:p text:style-name="al">de Emmentalerkade die de Danablustraat, Twarogstraat, Nieheimerstraat verbindt met de Steinhagenseweg (erftoegangsweg) een vrij smalle weg betreft;</text:p>
              </text:list-item>
              <text:list-item text:style-override="id1-3-2-2-1-14-23">
                <text:number>•</text:number>
                <text:p text:style-name="al">het gelet op de breedte van de rijbaan en de leefbaarheid in de straten er daarom partieel éénrichtingsverkeer wordt ingesteld vanaf noordwestelijke richting;</text:p>
              </text:list-item>
              <text:list-item text:style-override="id1-3-2-2-1-14-24">
                <text:number>•</text:number>
                <text:p text:style-name="al">ten zuidoosten van de Snellerpoort een parkeerterrein wordt gerealiseerd voorzien van twee gehandicapten parkeerplaatsen en één parkeergelegenheid uitsluitend bestemd voor het opladen van elektrische voertuigen;</text:p>
              </text:list-item>
              <text:list-item text:style-override="id1-3-2-2-1-14-25">
                <text:number>•</text:number>
                <text:p text:style-name="al">onder de Port Salutstraat een park wordt gerealiseerd uitsluitend bestemd voor voetgangers;</text:p>
              </text:list-item>
              <text:list-item text:style-override="id1-3-2-2-1-14-26">
                <text:number>•</text:number>
                <text:p text:style-name="al">aansluitend aan de Port Salutstraat een fietspad wordt gerealiseerd welke aangesloten worden op de Steinhagenseweg (erftoegangsweg); </text:p>
              </text:list-item>
              <text:list-item text:style-override="id1-3-2-2-1-14-27">
                <text:number>•</text:number>
                <text:p text:style-name="al">in het verlengde van de Beneluxlaan een doodlopende weg naar parkeergelegenheid aangelegd wordt welke ontsloten wordt op de Beneluxlaan;</text:p>
              </text:list-item>
              <text:list-item text:style-override="id1-3-2-2-1-14-28">
                <text:number>•</text:number>
                <text:p text:style-name="al">het wenselijk is om hier een voorrangsregeling in te stellen waarbij bestuurders op de doodlopende weg voorrang moeten verlenen op bestuurders van de Beneluxlaan;</text:p>
              </text:list-item>
              <text:list-item text:style-override="id1-3-2-2-1-14-29">
                <text:number>•</text:number>
                <text:p text:style-name="al">ten noordoosten van de Snellerpoort een fietspad wordt gerealiseerd welke ontsloten wordt op het bestaande fietspad Jan Ruijspad en de Graskaasstraat;</text:p>
              </text:list-item>
              <text:list-item text:style-override="id1-3-2-2-1-14-30">
                <text:number>•</text:number>
                <text:p text:style-name="al">de onder ‘besluiten’ genoemde (delen van) wegen in eigendom, beheer en onderhoud zijn bij de gemeente Woerden;</text:p>
              </text:list-item>
              <text:list-item text:style-override="id1-3-2-2-1-14-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32">
                <text:number>•</text:number>
                <text:p text:style-name="al">overeenkomstig artikel 24 BABW overleg is gepleegd met de korpschef van politie of diens gemandateerde. Dit advies is positief;</text:p>
              </text:list-item>
            </text:list>
            <text:p text:style-name="common-al"/>
            <text:p text:style-name="common-al">is het daarom gewenst om:</text:p>
            <text:list text:style-name="id1-3-2-2-1-17">
              <text:list-item text:style-override="id1-3-2-2-1-17-1">
                <text:number>•</text:number>
                <text:p text:style-name="al">het instellen van een zonaal maximumsnelheid van 30 km/u op de Steinhagenseweg (erftoegangsweg), Emmentalerkade, Graskaasstraat, Danablustraat, Twarogstraat, Nieheimerstraat, Fetastraat, Manchegostraat, Cheddarstraat en Port Salutstraat;</text:p>
                <text:p text:style-name="al"/>
              </text:list-item>
              <text:list-item text:style-override="id1-3-2-2-1-17-2">
                <text:number>•</text:number>
                <text:p text:style-name="al">het instellen van een zonaal parkeerverbod op de Steinhagenseweg (erftoegangsweg), Emmentalerkade, Graskaasstraat, Danablustraat, Twarogstraat, Nieheimerstraat, Fetastraat, Manchegostraat, Cheddarstraat en Port Salutstraat;</text:p>
              </text:list-item>
              <text:list-item text:style-override="id1-3-2-2-1-17-3">
                <text:number/>
                <text:p text:style-name="al"/>
              </text:list-item>
              <text:list-item text:style-override="id1-3-2-2-1-17-4">
                <text:number>•</text:number>
                <text:p text:style-name="al">het instellen van een voorrangsregeling op de kruising Beneluxlaan-Steinhagenseweg, Steinhagenseweg-Anna Lindhlaan, Steinhagenseweg-Cattenbroekerdijk en Beneluxlaan-verlengde van de Beneluxlaan; </text:p>
                <text:p text:style-name="al"/>
              </text:list-item>
              <text:list-item text:style-override="id1-3-2-2-1-17-5">
                <text:number>•</text:number>
                <text:p text:style-name="al">het instellen van een verplicht fietspad op de Anna Lindhlaan, Cattenbroekerdijk, ten noordoosten en zuidwesten van het park en ten noordoosten van de Snellerpoort.</text:p>
                <text:p text:style-name="al"/>
              </text:list-item>
              <text:list-item text:style-override="id1-3-2-2-1-17-6">
                <text:number>•</text:number>
                <text:p text:style-name="al">het instellen van een verplicht (brom-)fietspad op de Cattenbroekerdijk.</text:p>
                <text:p text:style-name="al"/>
              </text:list-item>
              <text:list-item text:style-override="id1-3-2-2-1-17-7">
                <text:number>•</text:number>
                <text:p text:style-name="al">het instellen van partieel éénrichtingsverkeer op de Emmentalerkade vanaf de kruising met de Steinhagenseweg (erftoegangsweg);</text:p>
                <text:p text:style-name="al"/>
              </text:list-item>
              <text:list-item text:style-override="id1-3-2-2-1-17-8">
                <text:number>•</text:number>
                <text:p text:style-name="al">het instellen van twee algemene gehandicaptenparkeerplaatsen en één parkeerplaats bestemd voor het opladen van elektrische voertuigen op het parkeerterrein ten zuidoosten van het Snellerpoort.</text:p>
                <text:p text:style-name="al"/>
              </text:list-item>
              <text:list-item text:style-override="id1-3-2-2-1-17-9">
                <text:number>•</text:number>
                <text:p text:style-name="al">het instellen van één algemene gehandicaptenparkeerplaats op de Steinhagenseweg (erftoegangsweg) nabij de kruising Steinhagenseweg-Cattenbroekerdijk.</text:p>
                <text:p text:style-name="al"/>
              </text:list-item>
              <text:list-item text:style-override="id1-3-2-2-1-17-10">
                <text:number>•</text:number>
                <text:p text:style-name="al">het instellen van een verplicht voetpad in het park ten zuidwesten van de Snellerpoort.</text:p>
                <text:p text:style-name="al"/>
              </text:list-item>
              <text:list-item text:style-override="id1-3-2-2-1-17-11">
                <text:number>•</text:number>
                <text:p text:style-name="al">het instellen van een geslotenverklaring voor fietsers op de Beneluxlaan vanaf de Steinhagenseweg (erftoegangsweg).</text:p>
              </text:list-item>
              <text:list-item text:style-override="id1-3-2-2-1-17-12">
                <text:number/>
                <text:p text:style-name="al"/>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Door het instellen van een zonale maximumsnelheid op de Steinhagenseweg (erftoegangsweg), Emmentalerkade, Graskaasstraat, Danablustraat, Twarogstraat, Nieheimerstraat, Fetastraat, Manchegostraat, Cheddarstraat en Port Salutstraat door het plaatsen van de borden A130zb en A130ze van bijlage 1 van het RVV 1990;</text:p>
              </text:list-item>
              <text:list-item text:style-override="id1-3-2-2-1-24-2">
                <text:number>2.</text:number>
                <text:p text:style-name="al">Door het instellen van voorrangsregelingen op de kruising Beneluxlaan-Steinhagenseweg, kruising Steinhagenseweg-Anna Lindhlaan, Steinhagenseweg-Cattenbroekerdijk en de Beneluxlaan-verlengde van de Beneluxlaan door het plaatsen van de borden B06 van bijlage 1 van het RVV 1990 en het aanbrengen van haaientanden als bedoeld in artikel 80 van het RVV 1990;</text:p>
              </text:list-item>
              <text:list-item text:style-override="id1-3-2-2-1-24-3">
                <text:number>3.</text:number>
                <text:p text:style-name="al">Door het instellen van partieel éénrichtingsverkeer op de Emmentalerkade vanaf de kruising met de Steinhagenseweg (noordwestelijk) richting de kruising met de Steinhagenseweg (zuidoostelijk) door het plaatsen van de borden C02, C03 en C4r voorzien van het onderbord OB54 van bijlage 1 van het RVV 1990;</text:p>
              </text:list-item>
              <text:list-item text:style-override="id1-3-2-2-1-24-4">
                <text:number>4.</text:number>
                <text:p text:style-name="al">Door het instellen van een geslotenverklaring voor fietsers op de Beneluxlaan vanaf de Steinhagenseweg (erftoegangsweg) door het plaatsen van het bord C14 van bijlage 1 van het RVV 1990;</text:p>
              </text:list-item>
              <text:list-item text:style-override="id1-3-2-2-1-24-5">
                <text:number>5.</text:number>
                <text:p text:style-name="al">Door het instellen van verplichte rijrichtingen op de Nieheimerstraat ter hoogte van de inritconstructies, door het plaatsen van borden D05r voorzien van onderbord OB54 van bijlage 1 van het RVV 1990 nabij de aansluiting op de Emmentalerkade;</text:p>
              </text:list-item>
              <text:list-item text:style-override="id1-3-2-2-1-24-6">
                <text:number>6.</text:number>
                <text:p text:style-name="al">Door het instellen van een zonaal parkeerverbod op de Steinhagenseweg (erftoegangsweg), Emmentalerkade, Graskaasstraat, Danablustraat, Twarogstraat, Nieheimerstraat, Fetastraat, Manchegostraat, Cheddarstraat en Port Salutstraat door het plaatsen van de borden E1zb en E1ze van bijlage 1 van het RVV 1990;</text:p>
              </text:list-item>
              <text:list-item text:style-override="id1-3-2-2-1-24-7">
                <text:number>7.</text:number>
                <text:p text:style-name="al">Door het instellen van twee algemene gehandicapten parkeerplaatsen op het parkeerterrein ten zuidoosten van de Snellerpoort door het plaatsen van de borden E06 voorzien van het onderbord OB504 van bijlage 1 van het RVV 1990;</text:p>
              </text:list-item>
              <text:list-item text:style-override="id1-3-2-2-1-24-8">
                <text:number>8.</text:number>
                <text:p text:style-name="al">Door het instellen van één algemene gehandicaptenparkeerplaats op de Steinhagenseweg (erftoegangsweg) nabij de kruising Steinhagenseweg-Cattenbroekerdijk door het plaatsen van bord E06 van bijlage 1 van het RVV 1990;</text:p>
              </text:list-item>
              <text:list-item text:style-override="id1-3-2-2-1-24-9">
                <text:number>9.</text:number>
                <text:p text:style-name="al">Door het instellen van één parkeerplaats uitsluitend bestemd voor het opladen van elektrische voertuigen op het parkeerterrein ten zuidoosten van de Snellerpoort door het plaatsen van het bord E08c van bijlage 1 van het RVV 1990;</text:p>
              </text:list-item>
              <text:list-item text:style-override="id1-3-2-2-1-24-10">
                <text:number>10.</text:number>
                <text:p text:style-name="al">Door het instellen van een verplicht voetpad in het park ten zuidwesten van de Snellerpoort door het plaatsen van de borden G07 van bijlage 1 van het RVV 1990;</text:p>
              </text:list-item>
              <text:list-item text:style-override="id1-3-2-2-1-24-11">
                <text:number>11.</text:number>
                <text:p text:style-name="al">Door het instellen van een verplicht fietspad op de Anna Lindhlaan, Cattenbroekerdijk, ten noordoosten en zuidwesten van het park en ten noordoosten van de Snellerpoort door het plaatsen van de borden G11 van bijlage 1 van het RVV 1990;</text:p>
              </text:list-item>
              <text:list-item text:style-override="id1-3-2-2-1-24-12">
                <text:number>12.</text:number>
                <text:p text:style-name="al">Door het instellen van een verplicht (brom-)fietspad op de Cattenbroekerdijk door het plaatsen van de borden G12a voorzien van onderbord OB505 van bijlage 1 van het RVV 1990;</text:p>
              </text:list-item>
              <text:list-item text:style-override="id1-3-2-2-1-24-13">
                <text:number>13.</text:number>
                <text:p text:style-name="al">deze maatregel uit te voeren zoals aangegeven op de bij dit besluit behorende situatietekening; </text:p>
              </text:list-item>
              <text:list-item text:style-override="id1-3-2-2-1-24-14">
                <text:number>14.</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Snellerpoort in Woerden” met tekeningnummer 600.23-10-05-05-001.03.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4-09-2025</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49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diverse verkeersmaatregelen - Snellerpoor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6010</meta:user-defined>
    <meta:user-defined meta:name="DCTERMS.abstract">Gemeente Woerden Instellen diverse verkeersmaatregelen  Snellerpoort te Woerden </meta:user-defined>
    <meta:user-defined meta:name="OVERHEIDop.verkeersbordcode">N.v.t.</meta:user-defined>
    <dc:language>nl</dc:language>
    <meta:user-defined meta:name="OVERHEIDop.locatietype/OVERHEIDop.gebiedsmarkering">Weg</meta:user-defined>
    <meta:user-defined meta:name="DC.title">Gemeente Woerden – Instellen diverse verkeersmaatregelen – Snellerpoort te Woerden</meta:user-defined>
    <meta:user-defined meta:name="DCTERMS.W3CDTF/DCTERMS.available">2025-09-04</meta:user-defined>
    <meta:user-defined meta:name="OVERHEIDop.externeBijlage">tekening |exb-2025-30739</meta:user-defined>
    <meta:user-defined meta:name="DCTERMS.W3CDTF/OVERHEIDop.jaargang">2025</meta:user-defined>
    <meta:user-defined meta:name="OVERHEIDop.publicationIssue">364944</meta:user-defined>
    <meta:user-defined meta:name="OVERHEIDop.GmbID/DC.identifier">gmb-2025-364944</meta:user-defined>
    <meta:user-defined meta:name="OVERHEIDop.versieInformatie"/>
  </office:meta>
</office:document-meta>
</file>