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Gijsbrecht Straattheaterfestival; Gijsbrecht van Amstelstraat; 13 september 2025; 1838813; 19 augustus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494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3881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43</meta:user-defined>
    <meta:user-defined meta:name="OVERHEIDop.GmbID/DC.identifier">gmb-2025-364943</meta:user-defined>
    <meta:user-defined meta:name="OVERHEIDop.versieInformatie"/>
  </office:meta>
</office:document-meta>
</file>