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ten behoeve van vernieuwbouw voorzijde van een woning aan Sint Joosterweg 2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Sint Joosterweg 21, 6102 GA te Echt / Echt-Susteren / ingekomen 7 augustus 2025 / het slopen ten behoeve van vernieuwbouw voorzijde van een 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494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4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4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ten behoeve van vernieuwbouw voorzijde van een woning aan Sint Joosterweg 21 te Ech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942</meta:user-defined>
    <meta:user-defined meta:name="OVERHEIDop.GmbID/DC.identifier">gmb-2025-364942</meta:user-defined>
    <meta:user-defined meta:name="OVERHEIDop.versieInformatie"/>
  </office:meta>
</office:document-meta>
</file>