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940d862-11c2-4165-b220-cd909aec252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r. P.N. Arntzeniusweg 7 wijzigen gehandicaptenparkeerplaats kenteken 98-PZZ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r. P.N. Arntzeniusweg 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98-PZZ-2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4-HBZ-7 in (nieuw) 98-PZZ-2, de bestaande gehandicaptenparkeerplaats ter hoogte van perceel Mr. P.N. Arntzeniusweg 7 (parkeervaknummer 124108485467) uitsluitend te bestemmen voor het door vergunninghouder in gebruik zijnde motorvoertuig met kentekennummer 98-PZZ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06.42641509433962mm"><draw:image xlink:href="Pictures/Afbeelding1i5940d862-11c2-4165-b220-cd909aec2525.png" xlink:type="simple"/></draw:frame></text:p>
            </text:section></draw:text-box></draw:frame>
          </text:p>
            <text:p text:style-name="common-al">Amsterdam, 20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4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r. P.N. Arntzeniusweg 7 wijzigen gehandicaptenparkeerplaats kenteken 98-PZZ-2 - Mr. P.N. Arntzeniusweg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r. P.N. Arntzeniusweg 7 wijzigen gehandicaptenparkeerplaats kenteken 98-PZZ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r. P.N. Arntzeniusweg 7 wijzigen gehandicaptenparkeerplaats kenteken 98-PZZ-2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941</meta:user-defined>
    <meta:user-defined meta:name="OVERHEIDop.GmbID/DC.identifier">gmb-2025-364941</meta:user-defined>
    <meta:user-defined meta:name="OVERHEIDop.versieInformatie"/>
  </office:meta>
</office:document-meta>
</file>