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Houtzagersgan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63640-2025</text:span>
          </text:p>
            <text:p text:style-name="common-al">
            <text:span text:style-name="nadrukvet">Indieningsdatum : 4-07-2025</text:span>
          </text:p>
            <text:p text:style-name="common-al">
            <text:span text:style-name="nadrukvet">Verzenddatum: 16-07-2025</text:span>
          </text:p>
            <text:p text:style-name="common-al"/>
            <text:p text:style-name="common-al">Op 4 juli 2025 is een melding openbare grond gebruiken (MIOG) ingekomen van Wolters Vastgoedonderhoud B.V.</text:p>
            <text:p text:style-name="common-al"> voor in de periode 26 juli 2025 tot en met 19 december 2025 in gebruik nemen van 80 m2 openbare gemeentegrond ter hoogte van Houtzagersgang Deventer. Het betreft een schaftkeet, opslagcontainer en 2 dixies. Deze staan er al. Dit is namelijk een verlenging van de eerdere melding: 304833-2024.</text:p>
            <text:p text:style-name="common-al"/>
            <text:p text:style-name="common-al">Op 16 juli 2025 is deze melding akkoord verklaard. Belanghebbenden kunnen in ieder geval tot en met 27 augustus 2025 hiertegen een gemotiveerd <text:a xlink:href="https://www.deventer.nl/bezwaar-klacht-en-andere-procedures/bezwaar/bezwaarschrift-indienen" xlink:type="simple">bezwaarschrift indienen</text:a> bij het college van burgemeester en wethouders van Deventer, Postbus 5000, 7400 GC Deventer. Vanwege deze late bekendmaking, kunnen latere reacties nog wel inhoudelijk beoordeeld worden.</text:p>
            <text:p text:style-name="common-al"/>
            <text:p text:style-name="last-al">Het besluit kunt u digitaal opvragen via het e-mailadres vergunningen@deventer.nl. Dat e-mailadres kunt u ook gebruiken voor vragen en inform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93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3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3640-2025</meta:user-defined>
    <dc:language>nl</dc:language>
    <meta:user-defined meta:name="OVERHEIDop.locatietype/OVERHEIDop.gebiedsmarkering">Punt</meta:user-defined>
    <meta:user-defined meta:name="DC.title">Melding ingebruikname openbare gemeentegrond (MIOG) Houtzagersgang, Deventer</meta:user-defined>
    <meta:user-defined meta:name="DCTERMS.W3CDTF/DCTERMS.available">2025-08-21</meta:user-defined>
    <meta:user-defined meta:name="DCTERMS.W3CDTF/OVERHEIDop.jaargang">2025</meta:user-defined>
    <meta:user-defined meta:name="OVERHEIDop.publicationIssue">364939</meta:user-defined>
    <meta:user-defined meta:name="OVERHEIDop.GmbID/DC.identifier">gmb-2025-364939</meta:user-defined>
    <meta:user-defined meta:name="OVERHEIDop.versieInformatie"/>
  </office:meta>
</office:document-meta>
</file>