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p het perceel kadastraal bekend als gemeente Aardenburg (ADB00), sectie N, nr. 822 (naast Bogaardstraat 86 te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bouwen van een woning op het perceel, kadastraal bekend als gemeente Aardenburg, sectie N, nr. 822 (naast Bogaardstraat 86 te Aardenburg) datum verzending besluit: 19-08-2025 (CLZ-0000954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493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3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3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49</meta:user-defined>
    <dc:language>nl</dc:language>
    <meta:user-defined meta:name="OVERHEIDop.locatietype/OVERHEIDop.gebiedsmarkering">Perceel</meta:user-defined>
    <meta:user-defined meta:name="OVERHEIDop.locatietype/OVERHEIDop.gebiedsmarkering">Vlak</meta:user-defined>
    <meta:user-defined meta:name="DC.title">Omgevingsvergunning op het perceel kadastraal bekend als gemeente Aardenburg (ADB00), sectie N, nr. 822 (naast Bogaardstraat 86 te Aardenburg)</meta:user-defined>
    <meta:user-defined meta:name="DCTERMS.W3CDTF/DCTERMS.available">2025-08-27</meta:user-defined>
    <meta:user-defined meta:name="DCTERMS.W3CDTF/OVERHEIDop.jaargang">2025</meta:user-defined>
    <meta:user-defined meta:name="OVERHEIDop.publicationIssue">364938</meta:user-defined>
    <meta:user-defined meta:name="OVERHEIDop.GmbID/DC.identifier">gmb-2025-364938</meta:user-defined>
    <meta:user-defined meta:name="OVERHEIDop.versieInformatie"/>
  </office:meta>
</office:document-meta>
</file>