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577fabd-85c2-4749-bcc8-07024dfe183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Oldenaller 60 opheffen gehandicaptenparkeerplaats kenteken PH-123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Oldenaller 60 met kenteken PH-123-F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Oldenaller 60 (parkeervaknummer 119297482693) met kenteken PH-123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6.13018867924528mm"><draw:image xlink:href="Pictures/Afbeelding1i3577fabd-85c2-4749-bcc8-07024dfe183e.png" xlink:type="simple"/></draw:frame></text:p>
            </text:section></draw:text-box></draw:frame>
          </text:p>
            <text:p text:style-name="common-al">Amsterdam, 20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3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Oldenaller 60 opheffen gehandicaptenparkeerplaats kenteken PH-123-F - Oldenaller 6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ldenaller 60 opheffen gehandicaptenparkeerplaats kenteken PH-123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Oldenaller 60 opheffen gehandicaptenparkeerplaats kenteken PH-123-F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935</meta:user-defined>
    <meta:user-defined meta:name="OVERHEIDop.GmbID/DC.identifier">gmb-2025-364935</meta:user-defined>
    <meta:user-defined meta:name="OVERHEIDop.versieInformatie"/>
  </office:meta>
</office:document-meta>
</file>