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Akenbuurt 21 B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PJ) Akenbuurt 21 B in Den Burg: zaaknummer 3649513 Het bouwen van een loods (ontvangen 18 augustus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493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3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3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9513 </meta:user-defined>
    <dc:language>nl</dc:language>
    <meta:user-defined meta:name="OVERHEIDop.locatietype/OVERHEIDop.gebiedsmarkering">Adres</meta:user-defined>
    <meta:user-defined meta:name="DC.title">Omgevingsvergunning Aangevraagd - Akenbuurt 21 B in Den Bur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4933</meta:user-defined>
    <meta:user-defined meta:name="OVERHEIDop.GmbID/DC.identifier">gmb-2025-364933</meta:user-defined>
    <meta:user-defined meta:name="OVERHEIDop.versieInformatie"/>
  </office:meta>
</office:document-meta>
</file>