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ken Sandersstraat 14, 5046H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uli 2025, geregistreerd onder zaak(nummer) Z2025-00009182, aangaande:</text:p>
            <text:p text:style-name="common-al">Omschrijving/naam: <text:span text:style-name="nadrukvet">wijzigen van het dak van de schuur (plat dak in plaats van een hellend dak)</text:span></text:p>
            <text:p text:style-name="common-al">Locatie/adres: <text:span text:style-name="nadrukvet">Deken Sandersstraat 14, 5046H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1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1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82</meta:user-defined>
    <meta:user-defined meta:name="DCTERMS.abstract">Z2025-00009182 - wijzigen van het dak van de schuur (plat dak in plaats van een hellend dak)</meta:user-defined>
    <dc:language>nl</dc:language>
    <meta:user-defined meta:name="OVERHEIDop.locatietype/OVERHEIDop.gebiedsmarkering">Vlak</meta:user-defined>
    <meta:user-defined meta:name="DC.title">Besluit op aanvraag omgevingsvergunning, Deken Sandersstraat 14, 5046HJ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31</meta:user-defined>
    <meta:user-defined meta:name="OVERHEIDop.GmbID/DC.identifier">gmb-2025-364931</meta:user-defined>
    <meta:user-defined meta:name="OVERHEIDop.versieInformatie"/>
  </office:meta>
</office:document-meta>
</file>