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xen-Weimarlaan 16-3 1075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randcompartimentering door het samenvoegen van de zolder tot één zelfstandige woning, toevoegen van na-isolatie op het dak, het realiseren van een muurdoorbraak op de derde verdieping, een balkon op de vierde verdieping en een dakterras op het dak van het hoofdgebouw.</text:p>
            <text:p text:style-name="common-al">Besluit: verleend</text:p>
            <text:p text:style-name="common-al">Besluit verzonden op: 19-08-2025</text:p>
            <text:p text:style-name="common-al">Zaakadres: Saxen-Weimarlaan 16-3 1075CB Amsterdam</text:p>
            <text:p text:style-name="common-al">Zaaknummer: Z2025-015448</text:p>
            <text:p text:style-name="common-al">DSO-nummer: 20250409017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4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92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48</meta:user-defined>
    <meta:user-defined meta:name="DCTERMS.abstract">veranderen van de brandcompartimentering door het samenvoegen van de zolder tot één zelfstandige woning, toevoegen van na-isolatie op het dak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xen-Weimarlaan 16-3 1075CB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29</meta:user-defined>
    <meta:user-defined meta:name="OVERHEIDop.GmbID/DC.identifier">gmb-2025-364929</meta:user-defined>
    <meta:user-defined meta:name="OVERHEIDop.versieInformatie"/>
  </office:meta>
</office:document-meta>
</file>