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rmoniestraat 28, 9901C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5 heeft de gemeente Eemsdelta een aanvraag ontvangen voor het kappen van een boom op de locatie Harmoniestraat 28, 9901CW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492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228</meta:user-defined>
    <meta:user-defined meta:name="DCTERMS.abstract">17 augustus 2025 voor het kappen van een boom op de locatie Harmoniestraat 28, 9901CW Appingedam.</meta:user-defined>
    <dc:language>nl</dc:language>
    <meta:user-defined meta:name="OVERHEIDop.locatietype/OVERHEIDop.gebiedsmarkering">Vlak</meta:user-defined>
    <meta:user-defined meta:name="DC.title">Kennisgeving ontvangst aanvraag omgevingsvergunning Harmoniestraat 28, 9901CW Appinge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928</meta:user-defined>
    <meta:user-defined meta:name="OVERHEIDop.GmbID/DC.identifier">gmb-2025-364928</meta:user-defined>
    <meta:user-defined meta:name="OVERHEIDop.versieInformatie"/>
  </office:meta>
</office:document-meta>
</file>