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overkapping aan de achterzijde van het woonhuis aan Bosstraat 5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sstraat 57, 6101 NW te Echt / Echt-Susteren / ingekomen 10 augustus 2025 / het plaatsen van een houten overkapping aan de achterzijde van het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49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outen overkapping aan de achterzijde van het woonhuis aan Bosstraat 57 te 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26</meta:user-defined>
    <meta:user-defined meta:name="OVERHEIDop.GmbID/DC.identifier">gmb-2025-364926</meta:user-defined>
    <meta:user-defined meta:name="OVERHEIDop.versieInformatie"/>
  </office:meta>
</office:document-meta>
</file>