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het verwijderen van een aanhangwagen zonder kenteken aan de Spoorsingel ter hoogte van de parkeerplaats van de korfbalvereniging in Beverwijk</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Beverwijk maken bekend dat:</text:p>
            <text:list text:style-name="id1-3-2-1-1-2">
              <text:list-item text:style-override="id1-3-2-1-1-2-1">
                <text:number>•</text:number>
                <text:p text:style-name="al">Aan de Spoorsingel ter hoogte van parkeerplaats van de korfbalvereniging, een aanhangwagen zonder kenteken is geplaatst;</text:p>
              </text:list-item>
            </text:list>
            <text:p text:style-name="common-al">Deze plaatsing is in strijd met artikel 5.6 van de Algemene Plaatselijke Verordening (APV). De eigenaar van de aanhangwagen is niet bekend.</text:p>
            <text:p text:style-name="common-al">Wij roepen de eigenaar of houder van de aanhangwagen op om deze binnen zeven dagen na publicatie van dit bericht te verwijderen.</text:p>
            <text:p text:style-name="common-al">Indien de aanhangwagen niet binnen de door ons gestelde termijn is verwijderd, zullen wij op grond van artikel 125 van de Gemeentewet in samenhang met de artikelen 5:21 en 5:29 van de Algemene wet bestuursrecht (hierna Awb) overgaan tot het toepassen van bestuursdwang. <text:span text:style-name="nadrukondlijn">Dit houdt in dat de gemeente de aanhangwagen zal laten verwijderen op kosten van de eigenaar of rechthebbende.</text:span></text:p>
            <text:p text:style-name="common-al">U kunt uw voertuig vervolgens ophalen bij firma Van den Boogaard, Wijkermeerweg 28 te Beverwijk (tel. 0251 – 222 882). De aanhangwagen zal pas aan de eigenaar of rechthebbende worden teruggegeven indien deze de kosten van bestuursdwang voldoet. De eigenaar of rechthebbende van de aanhangwagen blijft te allen tijde de kosten verschuldigd op grond van artikel 5:25 Awb. </text:p>
            <text:p text:style-name="common-al">
            <text:span text:style-name="nadrukvet">De aanhangwagen kan vernietigd worden</text:span>
          </text:p>
            <text:p text:style-name="last-al">Op grond van artikel 5:30 van de Awb kan het voertuig worden vernietigd of verkocht wanneer de eigenaar of rechthebbende zich niet meldt binnen een termijn van 13 weken nadat deze is weggesleept. De termijn van dertien 13 weken geldt <text:span text:style-name="nadrukvet">niet</text:span> als de waarde van de aanhangwagen te laag is om het langer dan 2 weken op te slaan. <text:span text:style-name="nadrukvet">Er kan dan na 2 weken, nadat de aanhangwagen is weggesleept, tot verkoop of vernietiging worden overgegaa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6492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2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2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aanhangwagen zonder kenteken aan de Spoorsingel ter hoogte van de parkeerplaats van de korfbalvereniging in Beverwijk</meta:user-defined>
    <meta:user-defined meta:name="DCTERMS.W3CDTF/DCTERMS.available">2025-08-21</meta:user-defined>
    <meta:user-defined meta:name="DCTERMS.W3CDTF/OVERHEIDop.jaargang">2025</meta:user-defined>
    <meta:user-defined meta:name="OVERHEIDop.publicationIssue">364923</meta:user-defined>
    <meta:user-defined meta:name="OVERHEIDop.GmbID/DC.identifier">gmb-2025-364923</meta:user-defined>
    <meta:user-defined meta:name="OVERHEIDop.versieInformatie"/>
  </office:meta>
</office:document-meta>
</file>