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1d43cde-f29a-47e8-ba16-a5639cf7647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ohan Huizingalaan 605 wijzigen gehandicaptenparkeerplaats kenteken KL-200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ohan Huizingalaan 60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KL-200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0-ZF-DH in (nieuw) KL-200-T, de bestaande gehandicaptenparkeerplaats ter hoogte van perceel Johan Huizingalaan 605 (parkeervaknummer 116874484908) uitsluitend te bestemmen voor het door vergunninghouder in gebruik zijnde motorvoertuig met kentekennummer KL-200-T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Amsterdam, 20 augustus 2025<draw:frame><draw:text-box><text:section text:name="plaatje_id1-3-2-2-1-16-1" text:style-name="plaatje"><text:p text:style-name="illustratie_id1-3-2-2-1-16-1-1"><draw:frame draw:style-name="illustratie_id1-3-2-2-1-16-1-1" text:anchor-type="paragraph" svg:width="153mm" svg:height="103.25094339622642mm"><draw:image xlink:href="Pictures/Afbeelding1i61d43cde-f29a-47e8-ba16-a5639cf7647a.png" xlink:type="simple"/></draw:frame></text:p></text:section></draw:text-box></draw:frame>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2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2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Johan Huizingalaan 605 wijzigen gehandicaptenparkeerplaats kenteken KL-200-T -  Johan Huizingalaan 60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Johan Huizingalaan 605 wijzigen gehandicaptenparkeerplaats kenteken KL-200-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Johan Huizingalaan 605 wijzigen gehandicaptenparkeerplaats kenteken KL-200-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922</meta:user-defined>
    <meta:user-defined meta:name="OVERHEIDop.GmbID/DC.identifier">gmb-2025-364922</meta:user-defined>
    <meta:user-defined meta:name="OVERHEIDop.versieInformatie"/>
  </office:meta>
</office:document-meta>
</file>