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t.h.v. nr. 26 Driebergen-Rijsenburg, het leggen van een laagspanningskabel d.m.v. open ontgraving (RX2025-00001998, 1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t.h.v. nr. 26 Driebergen-Rijsenburg, het leggen van een laagspanningskabel d.m.v. open ontgraving (RX2025-00001998, 19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491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1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1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998</meta:user-defined>
    <meta:user-defined meta:name="DCTERMS.abstract">Hoofdstraat t.h.v. nr. 26 Driebergen-Rijsenburg, het leggen van een laagspanningskabel d.m.v. open ontgraving (RX2025-00001998, 19 augustus 2025)</meta:user-defined>
    <dc:language>nl</dc:language>
    <meta:user-defined meta:name="OVERHEIDop.locatietype/OVERHEIDop.gebiedsmarkering">Vlak</meta:user-defined>
    <meta:user-defined meta:name="DC.title">Gemeente Utrechtse Heuvelrug, ingediende aanvraag omgevingsvergunning - Hoofdstraat t.h.v. nr. 26 Driebergen-Rijsenburg, het leggen van een laagspanningskabel d.m.v. open ontgraving (RX2025-00001998, 19 augustus 2025)</meta:user-defined>
    <meta:user-defined meta:name="DCTERMS.W3CDTF/DCTERMS.available">2025-08-21</meta:user-defined>
    <meta:user-defined meta:name="DCTERMS.W3CDTF/OVERHEIDop.jaargang">2025</meta:user-defined>
    <meta:user-defined meta:name="OVERHEIDop.publicationIssue">364919</meta:user-defined>
    <meta:user-defined meta:name="OVERHEIDop.GmbID/DC.identifier">gmb-2025-364919</meta:user-defined>
    <meta:user-defined meta:name="OVERHEIDop.versieInformatie"/>
  </office:meta>
</office:document-meta>
</file>