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bouwen van een pluimveestal en mestloods , Aan de Heibloem 17a, 6093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uli 2025 een aanvraag omgevingsvergunning hebben ontvangen voor het herbouwen van een pluimveestal en mestloods  op locatie Aan de Heibloem 17a, 6093PE Heythuysen.</text:p>
            <text:p text:style-name="common-al">De aanvraag is geregistreerd onder zaaknummer Z2025-0000110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49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rbouwen van een pluimveestal en mestloods , Aan de Heibloem 17a, 6093PE Heythuysen</meta:user-defined>
    <meta:user-defined meta:name="DCTERMS.W3CDTF/DCTERMS.available">2025-08-21</meta:user-defined>
    <meta:user-defined meta:name="DCTERMS.W3CDTF/OVERHEIDop.jaargang">2025</meta:user-defined>
    <meta:user-defined meta:name="OVERHEIDop.publicationIssue">364918</meta:user-defined>
    <meta:user-defined meta:name="OVERHEIDop.GmbID/DC.identifier">gmb-2025-364918</meta:user-defined>
    <meta:user-defined meta:name="OVERHEIDop.versieInformatie"/>
  </office:meta>
</office:document-meta>
</file>