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5c8138-2326-4fd9-a347-2ee2b01772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ebraspoor 243 te 3605 GP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ebraspoor 243 te 3605 GP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ebraspoor 243 te 3605 GP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6 juli 2025</text:p>
            <text:p text:style-name="common-al"/>
            <text:p text:style-name="common-al">
            <draw:frame><draw:text-box><text:section text:name="plaatje_id1-3-2-2-1-30-1" text:style-name="plaatje">
              <text:p text:style-name="illustratie_id1-3-2-2-1-30-1-1"><draw:frame draw:style-name="illustratie_id1-3-2-2-1-30-1-1" text:anchor-type="paragraph" svg:width="145.5mm" svg:height="104.9mm"><draw:image xlink:href="Pictures/Afbeelding1i155c8138-2326-4fd9-a347-2ee2b01772b3.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491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Zebraspoor 243 te 3605 GP Maarssen - Verkeersbesluit aanwijzen gehandicaptenparkeerplaats op kenteken ter hoogte van Zebraspoor 243 te 3605 GP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ebraspoor 243 te 3605 GP Maarssen</meta:user-defined>
    <meta:user-defined meta:name="DCTERMS.W3CDTF/DCTERMS.available">2025-08-21</meta:user-defined>
    <meta:user-defined meta:name="DCTERMS.W3CDTF/OVERHEIDop.jaargang">2025</meta:user-defined>
    <meta:user-defined meta:name="OVERHEIDop.publicationIssue">364915</meta:user-defined>
    <meta:user-defined meta:name="OVERHEIDop.GmbID/DC.identifier">gmb-2025-364915</meta:user-defined>
    <meta:user-defined meta:name="OVERHEIDop.versieInformatie"/>
  </office:meta>
</office:document-meta>
</file>