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bij Dahliawandeltocht 2025, 2026 en 2027 op locatie Pastoor van Vessemstraat 48 CORS, 4882 NJ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augustus 2025 een besluit genomen op de aanvraag, geregistreerd onder zaaknummer 0879ZV202500671, voor een ontheffing in het kader van artikel 35 van de Alcoholwet voor ontheffing van artikel 35 Alcoholwet bij Dahliawandeltocht 2025, 2026 en 2027 op locatie Pastoor van Vessemstraat 48 CORS, 4882 NJ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67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0 augustus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49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671</meta:user-defined>
    <dc:language>nl</dc:language>
    <meta:user-defined meta:name="OVERHEIDop.locatietype/OVERHEIDop.gebiedsmarkering">Punt</meta:user-defined>
    <meta:user-defined meta:name="DC.title">Kennisgeving ontheffing van artikel 35 Alcoholwet bij Dahliawandeltocht 2025, 2026 en 2027 op locatie Pastoor van Vessemstraat 48 CORS, 4882 NJ Klein Zundert</meta:user-defined>
    <meta:user-defined meta:name="DCTERMS.W3CDTF/DCTERMS.available">2025-08-21</meta:user-defined>
    <meta:user-defined meta:name="DCTERMS.W3CDTF/OVERHEIDop.jaargang">2025</meta:user-defined>
    <meta:user-defined meta:name="OVERHEIDop.publicationIssue">364914</meta:user-defined>
    <meta:user-defined meta:name="OVERHEIDop.GmbID/DC.identifier">gmb-2025-364914</meta:user-defined>
    <meta:user-defined meta:name="OVERHEIDop.versieInformatie"/>
  </office:meta>
</office:document-meta>
</file>