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an Vollenhovenstraat 5G - OMV.25.08.0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Vollenhovenstraat 5G, 3016 BE, kappen van 3 bomen vanwege zorgplicht. Het aanvraagformulier en situatietekening(en) zijn als bijlage toegevoegd aan de publicatie (aanvraagdatum 18-08-2025, dossiernummer OMV.25.08.001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91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1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1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Van Vollenhovenstraat 5G - OMV.25.08.00160</meta:user-defined>
    <meta:user-defined meta:name="DCTERMS.W3CDTF/DCTERMS.available">2025-08-21</meta:user-defined>
    <meta:user-defined meta:name="DCTERMS.W3CDTF/OVERHEIDop.jaargang">2025</meta:user-defined>
    <meta:user-defined meta:name="OVERHEIDop.externeBijlage">aanvraag Van Vollenhovenstraat 5G |exb-2025-30737</meta:user-defined>
    <meta:user-defined meta:name="OVERHEIDop.externeBijlage">Tekening Van Vollenhovenstraat 5G|exb-2025-30738</meta:user-defined>
    <meta:user-defined meta:name="OVERHEIDop.publicationIssue">364913</meta:user-defined>
    <meta:user-defined meta:name="OVERHEIDop.GmbID/DC.identifier">gmb-2025-364913</meta:user-defined>
    <meta:user-defined meta:name="OVERHEIDop.versieInformatie"/>
  </office:meta>
</office:document-meta>
</file>