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inritten bij de garageboxen, Walkvat 31,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08-2025 een aanvraag omgevingsvergunning hebben ontvangen voor het realiseren van inritten bij de garageboxen op het adres Walkvat 31, Rijen (111827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491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8272</meta:user-defined>
    <dc:language>nl</dc:language>
    <meta:user-defined meta:name="OVERHEIDop.locatietype/OVERHEIDop.gebiedsmarkering">Punt</meta:user-defined>
    <meta:user-defined meta:name="DC.title">Ingekomen aanvraag omgevingsvergunning, het realiseren van inritten bij de garageboxen, Walkvat 31, Rij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12</meta:user-defined>
    <meta:user-defined meta:name="OVERHEIDop.GmbID/DC.identifier">gmb-2025-364912</meta:user-defined>
    <meta:user-defined meta:name="OVERHEIDop.versieInformatie"/>
  </office:meta>
</office:document-meta>
</file>