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2c6225-b4a9-440e-8f94-d9043bbf3d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rolikstraat 491 aanleg gehandicaptenparkeerplaats kenteken 37-XXV-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7-XXV-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7-XXV-1 en het aanbrengen van ondersteunende markeringen (RVV 1990), in te stellen: een gehandicaptenparkeerplaats ter hoogte van perceel Vrolikstraat 491 (parkeervaknummer 12353848569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2.09622641509432mm"><draw:image xlink:href="Pictures/Afbeelding1ie62c6225-b4a9-440e-8f94-d9043bbf3ddd.png" xlink:type="simple"/></draw:frame></text:p>
            </text:section></draw:text-box></draw:frame>
          </text:p>
            <text:p text:style-name="common-al">Amsterdam, 20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9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rolikstraat 491 aanleg gehandicaptenparkeerplaats kenteken 37-XXV-1 -  Vrolikstraat 49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Vrolikstraat 491 aanleg gehandicaptenparkeerplaats kenteken 37-XXV-1</meta:user-defined>
    <meta:user-defined meta:name="OVERHEIDop.verkeersbordcode">E6</meta:user-defined>
    <dc:language>nl</dc:language>
    <meta:user-defined meta:name="OVERHEIDop.locatietype/OVERHEIDop.gebiedsmarkering">Adres</meta:user-defined>
    <meta:user-defined meta:name="DC.title">Amsterdam Oost, verkeersbesluit Vrolikstraat 491 aanleg gehandicaptenparkeerplaats kenteken 37-XXV-1</meta:user-defined>
    <meta:user-defined meta:name="DCTERMS.W3CDTF/DCTERMS.available">2025-08-22</meta:user-defined>
    <meta:user-defined meta:name="DCTERMS.W3CDTF/OVERHEIDop.jaargang">2025</meta:user-defined>
    <meta:user-defined meta:name="OVERHEIDop.publicationIssue">364911</meta:user-defined>
    <meta:user-defined meta:name="OVERHEIDop.GmbID/DC.identifier">gmb-2025-364911</meta:user-defined>
    <meta:user-defined meta:name="OVERHEIDop.versieInformatie"/>
  </office:meta>
</office:document-meta>
</file>