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itenspeeldag, Ravelijn 382 Apeldoorn d.d. 11 jun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5 januari 2025</text:p>
            <text:p text:style-name="common-al">Omschrijving: Buitenspeeldag Woudhuis-Osseveld</text:p>
            <text:p text:style-name="common-al">Locatie: Ravelijn 382, 7325 NV Apeldoorn</text:p>
            <text:p text:style-name="common-al">Zaaknummer: 02005585830</text:p>
            <text:p text:style-name="common-al">Datum evenement: 11 juni 2025</text:p>
            <text:p text:style-name="last-al">Tijdstip evenement: 14: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49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85830</meta:user-defined>
    <dc:language>nl</dc:language>
    <meta:user-defined meta:name="OVERHEIDop.locatietype/OVERHEIDop.gebiedsmarkering">Punt</meta:user-defined>
    <meta:user-defined meta:name="DC.title">Aanvraag evenementenvergunning Buitenspeeldag, Ravelijn 382 Apeldoorn d.d. 11 juni 2025</meta:user-defined>
    <meta:user-defined meta:name="DCTERMS.W3CDTF/DCTERMS.available">2025-01-29</meta:user-defined>
    <meta:user-defined meta:name="DCTERMS.W3CDTF/OVERHEIDop.jaargang">2025</meta:user-defined>
    <meta:user-defined meta:name="OVERHEIDop.publicationIssue">36491</meta:user-defined>
    <meta:user-defined meta:name="OVERHEIDop.GmbID/DC.identifier">gmb-2025-36491</meta:user-defined>
    <meta:user-defined meta:name="OVERHEIDop.versieInformatie"/>
  </office:meta>
</office:document-meta>
</file>