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n-Delfland – Besluit tot verlenen mandaat voor het opleggen last onder dwangsom – 15-07-2025</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Midden-Delfland, maakt bekend dat het op 15 juli 2025 heeft besloten:</text:p>
            <text:list text:style-name="id1-3-2-1-1-2">
              <text:list-item text:style-override="id1-3-2-1-1-2-1">
                <text:number>1.</text:number>
                <text:p text:style-name="al">op grond van artikel 10:4 lid 1 van de Algemene wet bestuursrecht mandaat te verlenen aan het college van burgemeester en wethouders van de gemeente Westland voor het opleggen van een last onder dwangsom vanwege het niet voldoen aan de eerder door de H5 opgelegde vordering;</text:p>
              </text:list-item>
              <text:list-item text:style-override="id1-3-2-1-1-2-2">
                <text:number>2.</text:number>
                <text:p text:style-name="al">dat het college van burgemeester en wethouders van de gemeente Westland bevoegd is om, mede gelet op artikel 10:9 van de Awb, om het mandaat (zoals bedoeld bij beslispunt 1) in ondermandaat te gev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p><text:span text:style-name="functie">het college van burgemeester en wethouders,</text:span></text:p>
          </text:section>
          <text:section text:name="ondertekening_id1-3-2-2-3">
            <text:p><text:span text:style-name="functie">M.A.I. Born</text:span></text:p>
            <text:p><text:span text:style-name="functie">gemeentesecretaris </text:span></text:p>
          </text:section>
          <text:section text:name="ondertekening_id1-3-2-2-4">
            <text:p><text:span text:style-name="functie">F.I. Noordermeer – van Slageren</text:span></text:p>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49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Midden-Delfland – Besluit tot verlenen mandaat voor het opleggen last onder dwangsom – 15-07-2025</meta:user-defined>
    <meta:user-defined meta:name="DCTERMS.W3CDTF/DCTERMS.available">2025-08-21</meta:user-defined>
    <meta:user-defined meta:name="DCTERMS.W3CDTF/OVERHEIDop.jaargang">2025</meta:user-defined>
    <meta:user-defined meta:name="OVERHEIDop.publicationIssue">364908</meta:user-defined>
    <meta:user-defined meta:name="OVERHEIDop.GmbID/DC.identifier">gmb-2025-364908</meta:user-defined>
    <meta:user-defined meta:name="OVERHEIDop.versieInformatie"/>
  </office:meta>
</office:document-meta>
</file>