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llemolen 47, 2585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340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lemolen 47, 2585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90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072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Mallemolen 47, 2585 XH 's-Gravenhag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06</meta:user-defined>
    <meta:user-defined meta:name="OVERHEIDop.GmbID/DC.identifier">gmb-2025-364906</meta:user-defined>
    <meta:user-defined meta:name="OVERHEIDop.versieInformatie"/>
  </office:meta>
</office:document-meta>
</file>