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uthavenkade 97,  Amsterdam -  Verkleinen dakterras en dichtzetten balkon  1e 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kleinen van het dakterras en het dichtzetten van het balkon op de 1e verdieping.</text:p>
            <text:p text:style-name="common-al">Zaaknummer: OD2025-0009423</text:p>
            <text:p text:style-name="common-al">DSO nummer: 2025071700293</text:p>
            <text:p text:style-name="common-al">Ontvangstdatum aanvraag: 17-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90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0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0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9423</meta:user-defined>
    <meta:user-defined meta:name="DCTERMS.abstract">het verkleinen van het dakterras en dichtzetten van het balkon op de 1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uthavenkade 97,  Amsterdam -  Verkleinen dakterras en dichtzetten balkon  1e verdieping</meta:user-defined>
    <meta:user-defined meta:name="DCTERMS.W3CDTF/DCTERMS.available">2025-08-21</meta:user-defined>
    <meta:user-defined meta:name="DCTERMS.W3CDTF/OVERHEIDop.jaargang">2025</meta:user-defined>
    <meta:user-defined meta:name="OVERHEIDop.publicationIssue">364901</meta:user-defined>
    <meta:user-defined meta:name="OVERHEIDop.GmbID/DC.identifier">gmb-2025-364901</meta:user-defined>
    <meta:user-defined meta:name="OVERHEIDop.versieInformatie"/>
  </office:meta>
</office:document-meta>
</file>