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Watergeusstraat 4B-01 - OMV.25.08.00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atergeusstraat 4B-01, 3025HS, kappen van 2 bomen vanwege zorgplicht. Het aanvraagformulier en situatietekening(en) zijn als bijlage toegevoegd aan de publicatie (aanvraagdatum 18-08-2025, dossiernummer OMV.25.08.0015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489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9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9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Watergeusstraat 4B-01 - OMV.25.08.00159</meta:user-defined>
    <meta:user-defined meta:name="DCTERMS.W3CDTF/DCTERMS.available">2025-08-21</meta:user-defined>
    <meta:user-defined meta:name="DCTERMS.W3CDTF/OVERHEIDop.jaargang">2025</meta:user-defined>
    <meta:user-defined meta:name="OVERHEIDop.externeBijlage">aanvraag Watergeusstraat 4B-01|exb-2025-30735</meta:user-defined>
    <meta:user-defined meta:name="OVERHEIDop.externeBijlage">Tekening Watergeusstraat 4B-01|exb-2025-30736</meta:user-defined>
    <meta:user-defined meta:name="OVERHEIDop.publicationIssue">364897</meta:user-defined>
    <meta:user-defined meta:name="OVERHEIDop.GmbID/DC.identifier">gmb-2025-364897</meta:user-defined>
    <meta:user-defined meta:name="OVERHEIDop.versieInformatie"/>
  </office:meta>
</office:document-meta>
</file>