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't Liwwadster Rondje met de start en finish bij de Junokade in Leeuwarden (EVE-2025-031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't Liwwadster Rondje met de start en finish bij de<text:span text:style-name="nadrukvet"/>Junokade in Leeuwarden. Het evenement staat gepland op 25 okto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4 jul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489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9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1325</meta:user-defined>
    <dc:language>nl</dc:language>
    <meta:user-defined meta:name="OVERHEIDop.locatietype/OVERHEIDop.gebiedsmarkering">Vlak</meta:user-defined>
    <meta:user-defined meta:name="DC.title">Aanvraag evenementenvergunning voor 't Liwwadster Rondje met de start en finish bij de Junokade in Leeuwarden (EVE-2025-031325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95</meta:user-defined>
    <meta:user-defined meta:name="OVERHEIDop.GmbID/DC.identifier">gmb-2025-364895</meta:user-defined>
    <meta:user-defined meta:name="OVERHEIDop.versieInformatie"/>
  </office:meta>
</office:document-meta>
</file>