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sebroekstraat 28-H 1053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wijzigen van het gebruik op de begane grond van het pand</text:p>
            <text:p text:style-name="common-al">Zaakadres: Hasebroekstraat 28-H 1053CV Amsterdam</text:p>
            <text:p text:style-name="common-al">Datum ontvangst: 31-07-2025</text:p>
            <text:p text:style-name="common-al">Zaaknummer: Z2025-033254</text:p>
            <text:p text:style-name="common-al">DSO-nummer: 20250731008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89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54</meta:user-defined>
    <meta:user-defined meta:name="DCTERMS.abstract">gedeeltelijk wijzigen van het gebruik op de begane grond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sebroekstraat 28-H 1053CV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94</meta:user-defined>
    <meta:user-defined meta:name="OVERHEIDop.GmbID/DC.identifier">gmb-2025-364894</meta:user-defined>
    <meta:user-defined meta:name="OVERHEIDop.versieInformatie"/>
  </office:meta>
</office:document-meta>
</file>