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dumeni 10 110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2e verdieping d.m.v. het plaatsen van een dakopbouw op het bestaande dakterras</text:p>
            <text:p text:style-name="common-al">Zaakadres: Endumeni 10 1103AT Amsterdam</text:p>
            <text:p text:style-name="common-al">Datum ontvangst: 24-07-2025</text:p>
            <text:p text:style-name="common-al">Zaaknummer: Z2025-032139</text:p>
            <text:p text:style-name="common-al">DSO-nummer: 20250724022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9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39</meta:user-defined>
    <meta:user-defined meta:name="DCTERMS.abstract">Het uitbreiden van de 2e verdieping d.m.v. het plaatsen van een dakopbouw op het bestaande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ndumeni 10 1103AT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93</meta:user-defined>
    <meta:user-defined meta:name="OVERHEIDop.GmbID/DC.identifier">gmb-2025-364893</meta:user-defined>
    <meta:user-defined meta:name="OVERHEIDop.versieInformatie"/>
  </office:meta>
</office:document-meta>
</file>