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imac Ladies Tour in Westendorp</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burgemeester danwel het college van Oude IJsselstreek, voor zover het ieders bevoegdheden betreft, een besluit genomen op de aanvraag voor het organiseren van het evenement Simac Ladies Tour op 6 september 2025 dat deels plaatsvindt door de gemeente Oude IJsselstreek waarbij de finish in Westendorp zal zijn.</text:p>
            <text:p text:style-name="common-al">De Halseweg, Stubbelderweg, Westelijke Noorderbroekweg en Lankerdijk Straatnaam zijn gedeeltelijk afgesloten.</text:p>
            <text:p text:style-name="common-al">Zaaknummer: 1253525</text:p>
            <text:p text:style-name="common-al">Het besluit is verzonden op 18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8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Simac Ladies Tour in Westendorp</meta:user-defined>
    <meta:user-defined meta:name="DCTERMS.W3CDTF/DCTERMS.available">2025-08-21</meta:user-defined>
    <meta:user-defined meta:name="DCTERMS.W3CDTF/OVERHEIDop.jaargang">2025</meta:user-defined>
    <meta:user-defined meta:name="OVERHEIDop.externeBijlage">Evenementenvergunning Simac Ladies Tour |exb-2025-30734</meta:user-defined>
    <meta:user-defined meta:name="OVERHEIDop.publicationIssue">364892</meta:user-defined>
    <meta:user-defined meta:name="OVERHEIDop.GmbID/DC.identifier">gmb-2025-364892</meta:user-defined>
    <meta:user-defined meta:name="OVERHEIDop.versieInformatie"/>
  </office:meta>
</office:document-meta>
</file>