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nabij nummer 55, Raadhuisstraat nabij nummer 9, Zeedijken nabij nummer 46, Wirdumerweg  nabij Veldzicht 25 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5 een besluit genomen op de aanvraag met zaaknummer Z2025-00003910 voor het kappen van 4 bomen (slechte conditie) op de locatie Badweg nabij nummer 55, Raadhuisstraat nabij nummer 9, Zeedijken nabij nummer 46, Wirdumerweg  nabij Veldzicht 25 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8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910</meta:user-defined>
    <meta:user-defined meta:name="DCTERMS.abstract">19 augustus 2025 verleend voor het kappen van 4 bomen (slechte conditie) op de locatie Badweg nabij nummer 55, Raadhuisstraat nabij nummer 9, Zeedijken nabij nummer 46, Wirdumerweg  nabij Veldzicht 25  te Loppersum.</meta:user-defined>
    <dc:language>nl</dc:language>
    <meta:user-defined meta:name="OVERHEIDop.locatietype/OVERHEIDop.gebiedsmarkering">Vlak</meta:user-defined>
    <meta:user-defined meta:name="DC.title">Kennisgeving besluit op aanvraag omgevingsvergunning Badweg nabij nummer 55, Raadhuisstraat nabij nummer 9, Zeedijken nabij nummer 46, Wirdumerweg  nabij Veldzicht 25  te Lopper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888</meta:user-defined>
    <meta:user-defined meta:name="OVERHEIDop.GmbID/DC.identifier">gmb-2025-364888</meta:user-defined>
    <meta:user-defined meta:name="OVERHEIDop.versieInformatie"/>
  </office:meta>
</office:document-meta>
</file>