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40, 6902PA Zevenaar Het organiseren van The 95 Challenge op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met zaaknummer Z2025-00001574 voor een evenementenvergunning op locatie Hengelder 40, 6902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8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74</meta:user-defined>
    <dc:language>nl</dc:language>
    <meta:user-defined meta:name="OVERHEIDop.locatietype/OVERHEIDop.gebiedsmarkering">Punt</meta:user-defined>
    <meta:user-defined meta:name="DC.title">Kennisgeving besluit op aanvraag evenementenvergunning Hengelder 40, 6902PA Zevenaar Het organiseren van The 95 Challenge op 4 oktober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86</meta:user-defined>
    <meta:user-defined meta:name="OVERHEIDop.GmbID/DC.identifier">gmb-2025-364886</meta:user-defined>
    <meta:user-defined meta:name="OVERHEIDop.versieInformatie"/>
  </office:meta>
</office:document-meta>
</file>