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aanbrengen van een brandwerend gipsplafond tussen de woning en winkel - Houtlaan 2, 9203A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outlaan 2, 9203AT Drachten, het aanbrengen van een brandwerend gipsplafond tussen de woning en winkel, Z2025-00000731, datum bekendmaking: 19 augustus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488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1</meta:user-defined>
    <meta:user-defined meta:name="DCTERMS.abstract">Verlenging beslistermijn, het aanbrengen van een brandwerend gipsplafond tussen de woning en winkel, Houtlaan 2, 9203AT Drachten, zaaknummer: Z2025-00000731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aanbrengen van een brandwerend gipsplafond tussen de woning en winkel - Houtlaan 2, 9203AT Dracht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84</meta:user-defined>
    <meta:user-defined meta:name="OVERHEIDop.GmbID/DC.identifier">gmb-2025-364884</meta:user-defined>
    <meta:user-defined meta:name="OVERHEIDop.versieInformatie"/>
  </office:meta>
</office:document-meta>
</file>