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3ebcc9-eed2-4870-b228-e1579f358d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roelstralaan 28 aanleg gehandicaptenparkeerplaats kenteken HP-569-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P-569-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HP-569-X en het aanbrengen van ondersteunende markeringen (RVV 1990), in te stellen: een gehandicaptenparkeerplaats ter hoogte van perceel Troelstralaan 28 (parkeervaknummer 11513348753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12.10377358490565mm"><draw:image xlink:href="Pictures/Afbeelding1iaf3ebcc9-eed2-4870-b228-e1579f358db2.png" xlink:type="simple"/></draw:frame></text:p>
            </text:section></draw:text-box></draw:frame>
          </text:p>
            <text:p text:style-name="common-al">Amsterdam, 20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8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roelstralaan 28 aanleg gehandicaptenparkeerplaats kenteken HP-569-X -  Troelstralaan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Troelstralaan 28 aanleg gehandicaptenparkeerplaats kenteken HP-569-X</meta:user-defined>
    <meta:user-defined meta:name="OVERHEIDop.verkeersbordcode">E6</meta:user-defined>
    <dc:language>nl</dc:language>
    <meta:user-defined meta:name="OVERHEIDop.locatietype/OVERHEIDop.gebiedsmarkering">Adres</meta:user-defined>
    <meta:user-defined meta:name="DC.title">Amsterdam Nieuw-West, verkeersbesluit Troelstralaan 28 aanleg gehandicaptenparkeerplaats kenteken HP-569-X</meta:user-defined>
    <meta:user-defined meta:name="DCTERMS.W3CDTF/DCTERMS.available">2025-08-22</meta:user-defined>
    <meta:user-defined meta:name="DCTERMS.W3CDTF/OVERHEIDop.jaargang">2025</meta:user-defined>
    <meta:user-defined meta:name="OVERHEIDop.publicationIssue">364881</meta:user-defined>
    <meta:user-defined meta:name="OVERHEIDop.GmbID/DC.identifier">gmb-2025-364881</meta:user-defined>
    <meta:user-defined meta:name="OVERHEIDop.versieInformatie"/>
  </office:meta>
</office:document-meta>
</file>