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tadionweg 45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Stadionweg 45B, 3077 AS, plaatsen van nieuwe handelsreclame (aanvraagdatum 28-07-2025, dossiernummer OMV.25.07.004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88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nabij Stadionweg 45B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80</meta:user-defined>
    <meta:user-defined meta:name="OVERHEIDop.GmbID/DC.identifier">gmb-2025-364880</meta:user-defined>
    <meta:user-defined meta:name="OVERHEIDop.versieInformatie"/>
  </office:meta>
</office:document-meta>
</file>