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het  organiseren van Shopping Night  op 27 september 20255 |  |, Laat 88 D, 1811 EK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 binnenstad van Alkmaar<text:span text:style-name="nadrukvet">; </text:span>het  organiseren van Shopping Night  op 27 september 2025</text:p>
            <text:p text:style-name="common-al">
            
          </text:p>
            <text:p text:style-name="common-al">Datum ontvangst: 15-08-2025</text:p>
            <text:p text:style-name="last-al">Zaaknummer: 0000125250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64879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879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879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252503</meta:user-defined>
    <meta:user-defined meta:name="DCTERMS.abstract">het organiseren van Shopping Night</meta:user-defined>
    <dc:language>nl</dc:language>
    <meta:user-defined meta:name="OVERHEIDop.locatietype/OVERHEIDop.gebiedsmarkering">Punt</meta:user-defined>
    <meta:user-defined meta:name="DC.title">Algemene plaatselijke verordening Aangevraagd: Evenementenvergunning, het  organiseren van Shopping Night  op 27 september 20255 |  |, Laat 88 D, 1811 EK Alkmaar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4879</meta:user-defined>
    <meta:user-defined meta:name="OVERHEIDop.GmbID/DC.identifier">gmb-2025-364879</meta:user-defined>
    <meta:user-defined meta:name="OVERHEIDop.versieInformatie"/>
  </office:meta>
</office:document-meta>
</file>