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ossersestraat 36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Wij hebben op 19 augustus 2025 een besluit genomen op de aanvraag met zaaknummer 0153Z2025043000006 voor het verbouwen van het woonhuis op de locatie Lossersestraat 36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8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3000006</meta:user-defined>
    <dc:language>nl</dc:language>
    <meta:user-defined meta:name="DC.title">Besluit omgevingsvergunning buitenplans (BOPA) Lossersestraat 364</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0733</meta:user-defined>
    <meta:user-defined meta:name="OVERHEIDop.publicationIssue">364878</meta:user-defined>
    <meta:user-defined meta:name="OVERHEIDop.GmbID/DC.identifier">gmb-2025-364878</meta:user-defined>
    <meta:user-defined meta:name="OVERHEIDop.versieInformatie"/>
  </office:meta>
</office:document-meta>
</file>