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gevel, plaatsen van handelsreclame en toevoegen verdieping, Marconilaan 9A, 6003D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gevel, plaatsen van handelsreclame en toevoegen verdieping op de locatie Marconilaan 9A, 6003DD Weert. De aanvraag om omgevingsvergunning is ontvangen op 19 augustus 2025 en is geregistreerd onder zaaknummer Z2025-000015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8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564</meta:user-defined>
    <meta:user-defined meta:name="DCTERMS.abstract">Betreft: Aanvraag op locatie Marconilaan 9A, 6003DD Weert</meta:user-defined>
    <dc:language>nl</dc:language>
    <meta:user-defined meta:name="OVERHEIDop.locatietype/OVERHEIDop.gebiedsmarkering">Vlak</meta:user-defined>
    <meta:user-defined meta:name="DC.title">Aanvraag Omgevingsvergunning voor het wijzigen van gevel, plaatsen van handelsreclame en toevoegen verdieping, Marconilaan 9A, 6003DD Weert</meta:user-defined>
    <meta:user-defined meta:name="DCTERMS.W3CDTF/DCTERMS.available">2025-08-21</meta:user-defined>
    <meta:user-defined meta:name="DCTERMS.W3CDTF/OVERHEIDop.jaargang">2025</meta:user-defined>
    <meta:user-defined meta:name="OVERHEIDop.publicationIssue">364877</meta:user-defined>
    <meta:user-defined meta:name="OVERHEIDop.GmbID/DC.identifier">gmb-2025-364877</meta:user-defined>
    <meta:user-defined meta:name="OVERHEIDop.versieInformatie"/>
  </office:meta>
</office:document-meta>
</file>