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werk, niet zijnde bouwwerk, of werkzaamheid uitvoeren voor het aanleggen van glasvezel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 feeder Brownfield, Mrk-AAC op locatie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487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uitvoeren van werk, niet zijnde bouwwerk, of werkzaamheid uitvoeren voor het aanleggen van glasvezel in Mark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75</meta:user-defined>
    <meta:user-defined meta:name="OVERHEIDop.GmbID/DC.identifier">gmb-2025-364875</meta:user-defined>
    <meta:user-defined meta:name="OVERHEIDop.versieInformatie"/>
  </office:meta>
</office:document-meta>
</file>