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oordsingel 28A-01 - OMV.25.08.0016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oordsingel 28A-01, 3032 BD, kappen van 2 bomen .Het aanvraagformulier en situatietekening(en) zijn alsbijlage toegevoegd aan de publicatie (aanvraagdatum 18-08-2025, dossiernummer OMV.25.08.00169).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87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7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Noordsingel 28A-01 - OMV.25.08.00169 -</meta:user-defined>
    <meta:user-defined meta:name="DCTERMS.W3CDTF/DCTERMS.available">2025-08-21</meta:user-defined>
    <meta:user-defined meta:name="DCTERMS.W3CDTF/OVERHEIDop.jaargang">2025</meta:user-defined>
    <meta:user-defined meta:name="OVERHEIDop.externeBijlage">aanvraagformulier OMV.25.08.00169|exb-2025-30731</meta:user-defined>
    <meta:user-defined meta:name="OVERHEIDop.externeBijlage">situatietekening OMV.25.08.00169|exb-2025-30732</meta:user-defined>
    <meta:user-defined meta:name="OVERHEIDop.publicationIssue">364874</meta:user-defined>
    <meta:user-defined meta:name="OVERHEIDop.GmbID/DC.identifier">gmb-2025-364874</meta:user-defined>
    <meta:user-defined meta:name="OVERHEIDop.versieInformatie"/>
  </office:meta>
</office:document-meta>
</file>