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Dumaco Varsseveld BV in Varsseveld</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burgemeester danwel het college van Oude IJsselstreek, voor zover het ieders bevoegdheden betreft, een besluit genomen op de aanvraag voor het organiseren van het evenement VIV Open Dagen 2025 Dumaco Varsseveld BV op 11 oktober op de locatie Gesinkkampstraat 4 in Varsseveld.</text:p>
            <text:p text:style-name="common-al">Zaaknummer: 1202687</text:p>
            <text:p text:style-name="common-al">Het besluit is verzonden op 12 augustus.</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8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Dumaco Varsseveld BV in Varsseveld</meta:user-defined>
    <meta:user-defined meta:name="DCTERMS.W3CDTF/DCTERMS.available">2025-08-21</meta:user-defined>
    <meta:user-defined meta:name="DCTERMS.W3CDTF/OVERHEIDop.jaargang">2025</meta:user-defined>
    <meta:user-defined meta:name="OVERHEIDop.externeBijlage">Evenementenvergunning Dumaco Varsseveld BV|exb-2025-30730</meta:user-defined>
    <meta:user-defined meta:name="OVERHEIDop.publicationIssue">364873</meta:user-defined>
    <meta:user-defined meta:name="OVERHEIDop.GmbID/DC.identifier">gmb-2025-364873</meta:user-defined>
    <meta:user-defined meta:name="OVERHEIDop.versieInformatie"/>
  </office:meta>
</office:document-meta>
</file>