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wijziging verleende omgevingsvergunning voor de bouw van een loods - Dukdalf 13, 9206B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ukdalf 13, 9206BE Drachten, wijziging verleende omgevingsvergunning voor de bouw van een loods, Z2025-00001192, datum bekendmaking: 19 augustus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487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7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2</meta:user-defined>
    <meta:user-defined meta:name="DCTERMS.abstract">Verlenging beslistermijn, wijziging verleende omgevingsvergunning voor de bouw van een loods, Dukdalf 13, 9206BE Drachten, zaaknummer: Z2025-00001192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wijziging verleende omgevingsvergunning voor de bouw van een loods - Dukdalf 13, 9206BE Dracht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71</meta:user-defined>
    <meta:user-defined meta:name="OVERHEIDop.GmbID/DC.identifier">gmb-2025-364871</meta:user-defined>
    <meta:user-defined meta:name="OVERHEIDop.versieInformatie"/>
  </office:meta>
</office:document-meta>
</file>