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gwijn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agwijnlaan 5, 3055WV, realiseren van een zinken dakbedekking op het zadeldak. Het bestaande zadeldak, bedekt met dakpannen (in slechte staat), vervangen door een zinken felsdak (datum besluit 18-08-2025, op dezelfde dag verzonden, dossiernummer OMV.25.07.004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gwijnlaan 5</meta:user-defined>
    <meta:user-defined meta:name="DCTERMS.W3CDTF/DCTERMS.available">2025-08-21</meta:user-defined>
    <meta:user-defined meta:name="DCTERMS.W3CDTF/OVERHEIDop.jaargang">2025</meta:user-defined>
    <meta:user-defined meta:name="OVERHEIDop.publicationIssue">364870</meta:user-defined>
    <meta:user-defined meta:name="OVERHEIDop.GmbID/DC.identifier">gmb-2025-364870</meta:user-defined>
    <meta:user-defined meta:name="OVERHEIDop.versieInformatie"/>
  </office:meta>
</office:document-meta>
</file>