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voeren van werk, niet zijnde bouwwerk, of werkzaamheid uitvoeren voor het aanleggen van glasvezel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Aanleg feeder Brownfield, Biw-AAE op locatie Monnickendam, Broek in Waterland, Zuiderwoude. Het betreft de volgende activiteit(en)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9 septem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6486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6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6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oestemming voor het uitvoeren van werk, niet zijnde bouwwerk, of werkzaamheid uitvoeren voor het aanleggen van glasvezel in Monnicken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69</meta:user-defined>
    <meta:user-defined meta:name="OVERHEIDop.GmbID/DC.identifier">gmb-2025-364869</meta:user-defined>
    <meta:user-defined meta:name="OVERHEIDop.versieInformatie"/>
  </office:meta>
</office:document-meta>
</file>